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84</text:p>
          </table:table-cell>
          <table:table-cell table:number-columns-repeated="2" table:style-name="ce2"/>
          <table:table-cell office:value-type="string" table:style-name="ce6">
            <text:p>25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8">
            <text:p>5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0:000000:2501</text:p>
          </table:table-cell>
          <table:table-cell office:value-type="float" office:value="25621227.07" table:style-name="ce14">
            <text:p>25621227.07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9:010101:267</text:p>
          </table:table-cell>
          <table:table-cell office:value-type="float" office:value="7970.28" table:style-name="ce14">
            <text:p>7970.2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717:541</text:p>
          </table:table-cell>
          <table:table-cell office:value-type="float" office:value="647200.32200000004" table:style-name="ce14">
            <text:p>647200.32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160108:919</text:p>
          </table:table-cell>
          <table:table-cell office:value-type="float" office:value="4171590.1" table:style-name="ce14">
            <text:p>4171590.1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160108:921</text:p>
          </table:table-cell>
          <table:table-cell office:value-type="float" office:value="37798.090000000004" table:style-name="ce14">
            <text:p>37798.09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160108:920</text:p>
          </table:table-cell>
          <table:table-cell office:value-type="float" office:value="583963.28" table:style-name="ce14">
            <text:p>583963.2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00000:2500</text:p>
          </table:table-cell>
          <table:table-cell office:value-type="float" office:value="34800218.340000004" table:style-name="ce14">
            <text:p>34800218.3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0:000000:1490</text:p>
          </table:table-cell>
          <table:table-cell office:value-type="float" office:value="780400.58" table:style-name="ce14">
            <text:p>780400.5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5:110118:454</text:p>
          </table:table-cell>
          <table:table-cell office:value-type="float" office:value="311435.40999999997" table:style-name="ce14">
            <text:p>311435.41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5:110118:455</text:p>
          </table:table-cell>
          <table:table-cell office:value-type="float" office:value="307207.78000000003" table:style-name="ce14">
            <text:p>307207.7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120101:1221</text:p>
          </table:table-cell>
          <table:table-cell office:value-type="float" office:value="316367.65000000002" table:style-name="ce14">
            <text:p>316367.65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9:100103:619</text:p>
          </table:table-cell>
          <table:table-cell office:value-type="float" office:value="748830.96" table:style-name="ce14">
            <text:p>748830.9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70301:694</text:p>
          </table:table-cell>
          <table:table-cell office:value-type="float" office:value="473869.8" table:style-name="ce14">
            <text:p>473869.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70301:756</text:p>
          </table:table-cell>
          <table:table-cell office:value-type="float" office:value="506550.48" table:style-name="ce14">
            <text:p>506550.4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50202:1321</text:p>
          </table:table-cell>
          <table:table-cell office:value-type="float" office:value="1873302.71" table:style-name="ce14">
            <text:p>1873302.71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30114:2803</text:p>
          </table:table-cell>
          <table:table-cell office:value-type="float" office:value="2532751.96" table:style-name="ce14">
            <text:p>2532751.9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70202:1957</text:p>
          </table:table-cell>
          <table:table-cell office:value-type="float" office:value="1240114.73" table:style-name="ce14">
            <text:p>1240114.73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70201:1841</text:p>
          </table:table-cell>
          <table:table-cell office:value-type="float" office:value="2328360.8199999998" table:style-name="ce14">
            <text:p>2328360.8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70201:1859</text:p>
          </table:table-cell>
          <table:table-cell office:value-type="float" office:value="1244825.23" table:style-name="ce14">
            <text:p>1244825.23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70201:1873</text:p>
          </table:table-cell>
          <table:table-cell office:value-type="float" office:value="2522539.14" table:style-name="ce14">
            <text:p>2522539.1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70201:1881</text:p>
          </table:table-cell>
          <table:table-cell office:value-type="float" office:value="1823813.71" table:style-name="ce14">
            <text:p>1823813.71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70201:1883</text:p>
          </table:table-cell>
          <table:table-cell office:value-type="float" office:value="1257232.1299999999" table:style-name="ce14">
            <text:p>1257232.13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70201:1888</text:p>
          </table:table-cell>
          <table:table-cell office:value-type="float" office:value="1836220.61" table:style-name="ce14">
            <text:p>1836220.61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70201:1903</text:p>
          </table:table-cell>
          <table:table-cell office:value-type="float" office:value="1952018.3" table:style-name="ce14">
            <text:p>1952018.3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70202:1751</text:p>
          </table:table-cell>
          <table:table-cell office:value-type="float" office:value="2107014.48" table:style-name="ce14">
            <text:p>2107014.4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70202:1798</text:p>
          </table:table-cell>
          <table:table-cell office:value-type="float" office:value="2128000.6800000002" table:style-name="ce14">
            <text:p>2128000.6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70202:1800</text:p>
          </table:table-cell>
          <table:table-cell office:value-type="float" office:value="2140592.4" table:style-name="ce14">
            <text:p>2140592.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70202:1820</text:p>
          </table:table-cell>
          <table:table-cell office:value-type="float" office:value="2094422.76" table:style-name="ce14">
            <text:p>2094422.7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1:020209:843</text:p>
          </table:table-cell>
          <table:table-cell office:value-type="float" office:value="104183.78" table:style-name="ce14">
            <text:p>104183.7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11:020209:844</text:p>
          </table:table-cell>
          <table:table-cell office:value-type="float" office:value="103322.76" table:style-name="ce14">
            <text:p>103322.7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11:020209:845</text:p>
          </table:table-cell>
          <table:table-cell office:value-type="float" office:value="101600.71" table:style-name="ce14">
            <text:p>101600.71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11:020209:846</text:p>
          </table:table-cell>
          <table:table-cell office:value-type="float" office:value="103322.76" table:style-name="ce14">
            <text:p>103322.7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50104:3479</text:p>
          </table:table-cell>
          <table:table-cell office:value-type="float" office:value="2020358.5" table:style-name="ce14">
            <text:p>2020358.5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50105:3742</text:p>
          </table:table-cell>
          <table:table-cell office:value-type="float" office:value="2145948.46" table:style-name="ce14">
            <text:p>2145948.4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050105:3751</text:p>
          </table:table-cell>
          <table:table-cell office:value-type="float" office:value="2551343.23" table:style-name="ce14">
            <text:p>2551343.23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050105:4074</text:p>
          </table:table-cell>
          <table:table-cell office:value-type="float" office:value="2684368.48" table:style-name="ce14">
            <text:p>2684368.4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050105:4093</text:p>
          </table:table-cell>
          <table:table-cell office:value-type="float" office:value="2313394.12" table:style-name="ce14">
            <text:p>2313394.1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50107:1928</text:p>
          </table:table-cell>
          <table:table-cell office:value-type="float" office:value="1798999.92" table:style-name="ce14">
            <text:p>1798999.9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50107:1961</text:p>
          </table:table-cell>
          <table:table-cell office:value-type="float" office:value="1980967.73" table:style-name="ce14">
            <text:p>1980967.73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050107:1965</text:p>
          </table:table-cell>
          <table:table-cell office:value-type="float" office:value="1956153.94" table:style-name="ce14">
            <text:p>1956153.9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050107:1972</text:p>
          </table:table-cell>
          <table:table-cell office:value-type="float" office:value="1968560.83" table:style-name="ce14">
            <text:p>1968560.83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10:010101:395</text:p>
          </table:table-cell>
          <table:table-cell office:value-type="float" office:value="54304.97" table:style-name="ce14">
            <text:p>54304.97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10:010101:439</text:p>
          </table:table-cell>
          <table:table-cell office:value-type="float" office:value="57276.89" table:style-name="ce14">
            <text:p>57276.89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1:090501:976</text:p>
          </table:table-cell>
          <table:table-cell office:value-type="float" office:value="4234897.26" table:style-name="ce14">
            <text:p>4234897.2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1:100404:1137</text:p>
          </table:table-cell>
          <table:table-cell office:value-type="float" office:value="2712496.11" table:style-name="ce14">
            <text:p>2712496.11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3:040207:677</text:p>
          </table:table-cell>
          <table:table-cell office:value-type="float" office:value="1395386.53" table:style-name="ce14">
            <text:p>1395386.53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4:010101:3911</text:p>
          </table:table-cell>
          <table:table-cell office:value-type="float" office:value="1223826.79" table:style-name="ce14">
            <text:p>1223826.79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5:030101:739</text:p>
          </table:table-cell>
          <table:table-cell office:value-type="float" office:value="470676.14" table:style-name="ce14">
            <text:p>470676.1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10:050201:5101</text:p>
          </table:table-cell>
          <table:table-cell office:value-type="float" office:value="1192809.3500000001" table:style-name="ce14">
            <text:p>1192809.35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10:050201:5102</text:p>
          </table:table-cell>
          <table:table-cell office:value-type="float" office:value="1305719.99" table:style-name="ce14">
            <text:p>1305719.99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10:050306:5375</text:p>
          </table:table-cell>
          <table:table-cell office:value-type="float" office:value="813132.43" table:style-name="ce14">
            <text:p>813132.43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10:050306:5376</text:p>
          </table:table-cell>
          <table:table-cell office:value-type="float" office:value="1949682" table:style-name="ce14">
            <text:p>194968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10:140101:1674</text:p>
          </table:table-cell>
          <table:table-cell office:value-type="float" office:value="1260163.69" table:style-name="ce14">
            <text:p>1260163.69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10:010101:385</text:p>
          </table:table-cell>
          <table:table-cell office:value-type="float" office:value="3069093.52" table:style-name="ce14">
            <text:p>3069093.5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10:010101:402</text:p>
          </table:table-cell>
          <table:table-cell office:value-type="float" office:value="691331.91" table:style-name="ce14">
            <text:p>691331.91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10:000000:2503</text:p>
          </table:table-cell>
          <table:table-cell office:value-type="float" office:value="3158377.72" table:style-name="ce14">
            <text:p>3158377.7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10:000000:2502</text:p>
          </table:table-cell>
          <table:table-cell office:value-type="float" office:value="613275.72" table:style-name="ce14">
            <text:p>613275.7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2:010801:2720</text:p>
          </table:table-cell>
          <table:table-cell office:value-type="float" office:value="248104.95999999999" table:style-name="ce14">
            <text:p>248104.9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10:140215:109</text:p>
          </table:table-cell>
          <table:table-cell office:value-type="float" office:value="1558004.1400000001" table:style-name="ce14">
            <text:p>1558004.1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19:02:000000:290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number-columns-spanned="2" table:number-rows-spanned="1" table:style-name="ce34">
            <text:p>12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19:01:120302:220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number-columns-spanned="2" table:number-rows-spanned="1" table:style-name="ce34">
            <text:p>12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19:01:020103:145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number-columns-spanned="2" table:number-rows-spanned="1" table:style-name="ce34">
            <text:p>12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19:01:030122:1231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number-columns-spanned="2" table:number-rows-spanned="1" table:style-name="ce34">
            <text:p>12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19:01:060202:107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number-columns-spanned="2" table:number-rows-spanned="1" table:style-name="ce34">
            <text:p>12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19:01:020109:1560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number-columns-spanned="2" table:number-rows-spanned="1" table:style-name="ce34">
            <text:p>12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19:06:050109:20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number-columns-spanned="2" table:number-rows-spanned="1" table:style-name="ce34">
            <text:p>12.05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C7C710415137761F5AD9870BA4B4E4300B83A8AEB6D60296EFC2BC706226CC2405430401BEEC57FBC6E9B99B2778AE747664C194333969F57BC7D71A582E53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61" table:style-name="ro2">
          <table:table-cell table:number-columns-repeated="16384"/>
        </table:table-row>
      </table:table>
      <table:database-ranges>
        <table:database-range table:target-range-address="Лист1.A16:Лист1.E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5-25T09:23:04Z</dc:date>
    <meta:print-date>2023-05-25T08:36:22Z</meta:print-date>
  </office:meta>
</office:document-meta>
</file>